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5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6abc2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officeooo:rsid="0006abc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<text:span text:style-name="T2">La Comisión de Cultura y Medios de Comunicación Social ha considerado el proyecto de declaración</text:span><text:span text:style-name="T3"> 43710</text:span><text:span text:style-name="T4"> CD-SOMOS VIDA Y FAMILIA </text:span><text:span text:style-name="T6">del diputado Argarañaz, </text:span><text:span text:style-name="T5">por el cual esta Cámara declara su beneplácito y reconocimiento a todos los bomberos de la provincia de Santa Fe, por celebrarse el 2 de junio el Día Nacional del Bombero Voluntario, en conmemoración del aniversario de la creación del primer cuerpo de bomberos de Argentina en 1884</text:span><text:span text:style-name="T2">; y, por las razones expuestas en los fundamentos y las que podrá dar el miembro informante, esta Comisión aconseja la aprobación del siguiente texto con modificaciones:</text:span></text:p>
      <text:p text:style-name="P9"/>
      <text:p text:style-name="P3">LA CÁMARA DE DIPUTADOS DE LA PROVINCIA </text:p>
      <text:p text:style-name="P3">DECLARA: </text:p>
      <text:p text:style-name="P3"/>
      <text:p text:style-name="P4">su beneplácito y reconocimiento a todos los bomberos de la <text:span text:style-name="T9">provincia</text:span>, por celebrarse el 2 de junio el "Día Nacional del Bombero Voluntario", en conmemoración del aniversario de la creación del primer cuerpo de bomberos de Argentina en 1884. </text:p>
      <text:p text:style-name="P4"/>
      <text:p text:style-name="P14">Sala de la Comisión en Zoom, 16 de junio de 2021.</text:p>
      <text:p text:style-name="P14">FIRMANTES: OLIVERA – BALAGUÉ – CIANCIO – MAHMUD.</text:p>
      <text:p text:style-name="P5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2:58:41.751834080</dc:date>
    <meta:editing-duration>PT3M9S</meta:editing-duration>
    <meta:editing-cycles>4</meta:editing-cycles>
    <meta:document-statistic meta:table-count="0" meta:image-count="1" meta:object-count="0" meta:page-count="1" meta:paragraph-count="8" meta:word-count="178" meta:character-count="1121" meta:non-whitespace-character-count="945"/>
  </office:meta>
</office:document-meta>
</file>